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e" style:family="paragraph">
      <style:paragraph-properties fo:text-align="end"/>
      <style:text-properties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l Comune di Monterotondo M.mo</text:p>
      <text:p text:style-name="P2"/>
      <text:p text:style-name="P3"/>
      <text:p text:style-name="P4">OGGETTO: richiesta di concessione spazio nelle bacheche comunali</text:p>
      <text:p text:style-name="P5"/>
      <text:p text:style-name="P6">Visto l’avviso pubblicato ai sensi dell’art. 4 del vigente Regolamento <text:s/>per la concessione <text:s/>di spazi nelle bacheche comunali, il sottoscritto_____________________________________________________, nato a____________________ il___________________, residente a _________________________________, Via________________________, recapito telefonico______________________ mail:__________________________________ in qualità di <text:s/>rappresentante <text:s/>della seguente organizzazione:_______________________________________________________, c.f._________________________________________________, avente sede legale in_____________________________________, Via_________________________</text:p>
      <text:p text:style-name="P7">operante nel settore : (cultura, sport, turismo, sociale, politico, ricreativo)_________________________________________________________</text:p>
      <text:p text:style-name="P8"/>
      <text:p text:style-name="P9">CHIEDE</text:p>
      <text:p text:style-name="P10"/>
      <text:p text:style-name="P11">La concessione<text:s/><text:s/>di uno spazio <text:s/>nelle bacheche comunali <text:s/>per <text:s/>affissioni <text:s/>e <text:s/>comunicazioni <text:s/>afferenti <text:s/>all’attività dell’organizzazione.</text:p>
      <text:p text:style-name="P12"/>
      <text:p text:style-name="P13">A tal fine dichiara <text:s/>che la suddetta organizzazione non persegue <text:s/>finalità di lucro e di aver<text:s/>preso visione <text:s/>del <text:s/>richiamato Regolamento <text:s/>per la concessione <text:s/>di spazi nelle bacheche comunali e di accettarne integralmente il contenuto.</text:p>
      <text:p text:style-name="P14"/>
      <text:p text:style-name="P15">______________________________</text:p>
      <text:p text:style-name="P16"/>
      <text:p text:style-name="P17"/>
      <text:p text:style-name="P18">Allegati:</text:p>
      <text:p text:style-name="P19"/>
      <text:p text:style-name="P20">- Statuto vigente e organi in carica</text:p>
      <text:p text:style-name="P21"><text:span text:style-name="T22">-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2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olemi</meta:initial-creator>
    <dc:creator>Polemi</dc:creator>
    <meta:creation-date>2025-03-06T09:52:00Z</meta:creation-date>
    <dc:date>2025-03-06T10:29:00Z</dc:date>
    <meta:template xlink:href="Normal.dotm" xlink:type="simple"/>
    <meta:editing-cycles>3</meta:editing-cycles>
    <meta:editing-duration>PT2160S</meta:editing-duration>
    <meta:document-statistic meta:page-count="1" meta:paragraph-count="2" meta:word-count="210" meta:character-count="1406" meta:row-count="9" meta:non-whitespace-character-count="1198"/>
  </office:meta>
</office:document-meta>
</file>