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,Bold" svg:font-family="'Symbol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,Bold1" svg:font-family="'Symbol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169cm" fo:margin-top="0cm" fo:margin-bottom="0cm" table:align="center" style:writing-mode="lr-tb"/>
    </style:style>
    <style:style style:name="Tabella1.A" style:family="table-column">
      <style:table-column-properties style:column-width="3.565cm"/>
    </style:style>
    <style:style style:name="Tabella1.B" style:family="table-column">
      <style:table-column-properties style:column-width="3.567cm"/>
    </style:style>
    <style:style style:name="Tabella1.C" style:family="table-column">
      <style:table-column-properties style:column-width="4.542cm"/>
    </style:style>
    <style:style style:name="Tabella1.D" style:family="table-column">
      <style:table-column-properties style:column-width="3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text-properties style:font-name="Arial1" fo:font-size="8.5pt" style:font-size-asian="8.5pt" style:font-name-complex="Arial2" style:font-size-complex="8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Symbol,Bold" fo:font-size="8pt" fo:font-weight="bold" style:font-size-asian="8pt" style:font-weight-asian="bold" style:font-name-complex="Symbol,Bold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Heading_20_5">
      <style:text-properties fo:font-size="8pt" style:font-size-asian="8pt" style:font-size-complex="8pt"/>
    </style:style>
    <style:style style:name="P11" style:family="paragraph" style:parent-style-name="Heading_20_5">
      <style:text-properties style:font-name="Arial"/>
    </style:style>
    <style:style style:name="P12" style:family="paragraph" style:parent-style-name="Body_20_Text_20_3">
      <style:paragraph-properties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4.5pt" fo:font-weight="bold" style:font-size-asian="14.5pt" style:font-weight-asian="bold" style:font-name-complex="Arial2" style:font-size-complex="14.5pt" style:font-weight-complex="bold"/>
    </style:style>
    <style:style style:name="T6" style:family="text">
      <style:text-properties style:font-name="Arial1" fo:font-size="8.5pt" style:font-size-asian="8.5pt" style:font-name-complex="Arial2" style:font-size-complex="8.5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Symbol,Bold" fo:font-size="14.5pt" fo:font-weight="bold" style:font-size-asian="14.5pt" style:font-weight-asian="bold" style:font-name-complex="Symbol,Bold1" style:font-size-complex="14.5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8.5pt" style:font-size-asian="8.5pt" style:font-name-complex="Arial2" style:font-size-complex="8.5pt"/>
    </style:style>
    <style:style style:name="T13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l Comune di </text:span><text:span text:style-name="T2">Monterotondo Marittimo</text:span><text:span text:style-name="T1"><text:tab/></text:span></text:p>
      <text:p text:style-name="P2"/>
      <text:p text:style-name="P8"><text:span text:style-name="T4">OGGETTO: Richiesta di concessione in uso temporaneo dei locali e attrezzature del Teatro del Ciliegio</text:span></text:p>
      <text:p text:style-name="P3"/>
      <text:p text:style-name="Standard"><text:span text:style-name="T1">Il/La sottoscritto/a __________________________________________________________</text:span></text:p>
      <text:p text:style-name="Standard"><text:span text:style-name="T1">residente in _______________________________ via______________________ n. _____ tel. _______________________, per conto 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1">Associazione</text:span></text:p>
          </table:table-cell>
          <table:table-cell table:style-name="Tabella1.A1" office:value-type="string">
            <text:p text:style-name="Standard"><text:span text:style-name="T1">Gruppo culturale <text:s text:c="5"/></text:span><text:span text:style-name="T9"><text:s/></text:span></text:p>
          </table:table-cell>
          <table:table-cell table:style-name="Tabella1.A1" office:value-type="string">
            <text:p text:style-name="Standard"><text:span text:style-name="T1"><text:s text:c="6"/>Partito politico <text:s text:c="5"/></text:span><text:span text:style-name="T5"><text:s/></text:span></text:p>
          </table:table-cell>
          <table:table-cell table:style-name="Tabella1.A1" office:value-type="string">
            <text:p text:style-name="P7"><text:span text:style-name="T1">Altro denominato</text:span></text:p>
          </table:table-cell>
        </table:table-row>
      </table:table>
      <text:p text:style-name="P3"/>
      <text:p text:style-name="Standard"><text:span text:style-name="T1">denominato/a_______________________________________________________________</text:span></text:p>
      <text:p text:style-name="P12">con sede in ____________________ Via___________________, Tel.__________________ <text:span text:style-name="T10">chiede</text:span></text:p>
      <text:p text:style-name="Body_20_Text_20_3">la concessione in uso temporaneo dei locali e delle attrezzature del Teatro del Ciliegio per l’organizzazione della seguente manifestazione:____________________________________</text:p>
      <text:p text:style-name="P5"><text:span text:style-name="T1">__________________________________________________________________________</text:span></text:p>
      <text:p text:style-name="Standard"><text:span text:style-name="T1">nei seguenti giorni ed orari</text:span></text:p>
      <text:p text:style-name="Standard"><text:span text:style-name="T1">nel giorno____________________________dalle ore_____________alle ore___________,</text:span></text:p>
      <text:p text:style-name="Standard"><text:span text:style-name="T1">nel giorno____________________________dalle ore_____________alle ore___________,</text:span></text:p>
      <text:p text:style-name="Standard"><text:span text:style-name="T1"><text:s/>e all’uopo </text:span></text:p>
      <text:list xml:id="list7343381927154300413" text:style-name="Outline">
        <text:list-item>
          <text:h text:style-name="Heading_20_1" text:outline-level="1"><text:span text:style-name="T8">Dichiara</text:span></text:h>
        </text:list-item>
      </text:list>
      <text:p text:style-name="P5"><text:span text:style-name="T1">1) di aver preso visione del disciplinare per la concessione in uso temporaneo dei locali e delle attrezzature del teatro del Ciliegio approvato con delibera della G.C. <text:s/>n. ___del 02.04.2008;</text:span></text:p>
      <text:p text:style-name="P5"><text:span text:style-name="T1">2) di assumere ogni responsabilità per eventuali danni arrecati ai locali e/o alle attrezzature;</text:span></text:p>
      <text:p text:style-name="P5"><text:span text:style-name="T1">3) di assumere ogni responsabilità per l’uso improprio dei locali e delle attrezzature concesse, esonerando l’Amministrazione Comunale da qualsiasi responsabilità;</text:span></text:p>
      <text:p text:style-name="P5"><text:span text:style-name="T1">4) di assumere ogni responsabilità per eventuali danni che <text:s/>possano derivare a persone o a cose, esonerando l’Amministrazione Comunale da qualsiasi responsabilità.</text:span></text:p>
      <text:p text:style-name="P4"/>
      <text:p text:style-name="Standard"><text:span text:style-name="T13">Monterotondo Marittimo</text:span><text:span text:style-name="T7"> </text:span><text:span text:style-name="T6">__________________________<text:tab/><text:tab/><text:tab/></text:span></text:p>
      <text:p text:style-name="Standard"><text:span text:style-name="T6"><text:tab/><text:tab/><text:tab/><text:tab/><text:tab/><text:tab/><text:tab/><text:tab/><text:tab/><text:tab/> <text:s text:c="11"/>Il Richiedente</text:span></text:p>
      <text:p text:style-name="P1"><text:span text:style-name="T6">___________________________________</text:span></text:p>
      <text:list xml:id="list3166469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0" text:outline-level="5"/>
                        </text:list-item>
                        <text:list-item>
                          <text:h text:style-name="P11" text:outline-level="5">Il Responsabile Area 1 – Affari General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Vista l’istanza;</text:span></text:p>
      <text:p text:style-name="P5"><text:span text:style-name="T1">Visto il disciplinare per la concessione in uso temporaneo dei locali e delle attrezzature del Teatro del Ciliegio e relativo allegato tariffario, approvato con delibera della Giunta Comunale nr. 33 del 01.04.2009;</text:span></text:p>
      <text:p text:style-name="Standard"><text:span text:style-name="T1">Visti gli impegni assunti con l’istanza sopra citata;</text:span></text:p>
      <text:p text:style-name="Standard"><text:span text:style-name="T1">Ritenuta meritevole di accoglimento la richiesta;</text:span></text:p>
      <text:p text:style-name="P3"/>
      <text:list xml:id="list31680507" text:continue-numbering="true" text:style-name="Outline">
        <text:list-item>
          <text:h text:style-name="Heading_20_1" text:outline-level="1">CONCEDE</text:h>
        </text:list-item>
      </text:list>
      <text:p text:style-name="Text_20_body"/>
      <text:p text:style-name="Standard"><text:span text:style-name="T1">Al/la Sig./ra ____________________________ in rappresentanza di _____________________ la concessione in uso temporaneo dei locali e delle attrezzature del Teatro del Ciliegio per il giorno_______________ dalle ore _____ alle ore ______ con applicazione della tariffa di cui alla lettera ___ dell’allegato tariffario del Disciplinare pari a complessivi €______________.</text:span></text:p>
      <text:p text:style-name="Standard"/>
      <text:p text:style-name="Standard"><text:span text:style-name="T11">Monterotondo Marittimo</text:span>____________________<text:tab/><text:tab/><text:tab/><text:tab/>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,Bold" svg:font-family="'Symbol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,Bold1" svg:font-family="'Symbol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itolo_20_4_20_Carattere" style:display-name="Titolo 4 Carattere" style:family="text" style:parent-style-name="Default_20_Paragraph_20_Fon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2cm" fo:margin-right="2cm" style:writing-mode="lr-tb" style:layout-grid-color="#c0c0c0" style:layout-grid-lines="261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3</meta:editing-cycles>
    <meta:creation-date>2023-08-16T09:28:00</meta:creation-date>
    <dc:date>2023-08-22T11:42:26.16</dc:date>
    <meta:editing-duration>PT8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282" meta:character-count="2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